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8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8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9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9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9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93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94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0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0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2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2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3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3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bold" fo:font-family="Calibri" style:font-family-asian="Calibri" style:font-family-complex="Calibri" fo:background-color="#ff0000" style:use-window-font-color="true"/>
    </style:style>
    <style:style style:name="T139" style:family="text">
      <style:text-properties fo:font-size="11.00pt" fo:font-weight="bold" fo:font-family="Calibri" style:font-family-asian="Calibri" style:font-family-complex="Calibri" fo:background-color="#ff0000" style:use-window-font-color="true"/>
    </style:style>
    <style:style style:name="T1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bold" fo:font-family="Calibri" style:font-family-asian="Calibri" style:font-family-complex="Calibri" fo:background-color="#00ff00" style:use-window-font-color="true"/>
    </style:style>
    <style:style style:name="T15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5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6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61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64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bold" fo:font-family="Calibri" style:font-family-asian="Calibri" style:font-family-complex="Calibri" fo:background-color="#00ffff" style:use-window-font-color="true"/>
    </style:style>
    <style:style style:name="T17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7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76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7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78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7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8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bottom="5.25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 fo:margin-left="70.90pt" fo:text-indent="0.00pt">
        <style:tab-stops>
          <style:tab-stop style:position="326.00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396.90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left">
        <style:tab-stops>
          <style:tab-stop style:position="396.90p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justify"/>
    </style:style>
  </office:automatic-styles>
  <office:body>
    <office:text>
      <text:p text:style-name="P1"><text:span text:style-name="T1">REGULAMIN XXVII MI</text:span><text:span text:style-name="T2">ĘDZYNARODOWEGO ZŁAZU SAMORZĄDOWCÓW</text:span></text:p>
      <text:p text:style-name="P1"><text:span text:style-name="T3"/></text:p>
      <text:p text:style-name="P1"><text:span text:style-name="T4">KOSZARAWA, 26 SIERPIE</text:span><text:span text:style-name="T5">Ń 2023 ROK</text:span></text:p>
      <text:p text:style-name="P1"><text:span text:style-name="T6"/></text:p>
      <text:p text:style-name="P1"><text:span text:style-name="T6"/></text:p>
      <text:p text:style-name="P1"><text:span text:style-name="T6"/></text:p>
      <text:p text:style-name="P2"><text:span text:style-name="T7">Miejsce docelowe Z</text:span><text:span text:style-name="T8">łazu:</text:span></text:p>
      <text:p text:style-name="P2"><text:span text:style-name="T9">Teren rekreacyjny przy Gminnym O</text:span><text:span text:style-name="T10">środku Kultury w Koszarawie.</text:span></text:p>
      <text:p text:style-name="P2"><text:span text:style-name="T11"/></text:p>
      <text:p text:style-name="P2"><text:span text:style-name="T12">Organizatorzy Z</text:span><text:span text:style-name="T13">łazu:</text:span></text:p>
      <text:p text:style-name="P2"><text:span text:style-name="T14">Stowarzyszenie Gmin Babiogórskich, Gmina Koszarawa, Združenie Babia Hora.</text:span></text:p>
      <text:p text:style-name="P3"><text:span text:style-name="T15"/></text:p>
      <text:p text:style-name="P3"><text:span text:style-name="T16">Gmina Koszarawa</text:span><text:span text:style-name="T17"> rozlokowana jest w dolinie na styku Beskidu Makowskiego i </text:span><text:span text:style-name="T18">Żywieckiego. Jej obszar otaczają należące do kilku pasm grupy górskie: Grupa Mędralowej, Pasmo Jałowieckie, Pasmo Solnisk i Pasmo Laskowskie. Początki wsi sięgają XV w., kiedy to dotarli tu Wołosi i założyli pierwszą osadę. Gmina położona jest z dala od miast, ale to właśnie ta ustronność stanowi o jej wyjątkowym charakterze. Docenią to wszyscy ci, którzy szukają odpoczynku od zgiełku cywilizacji. Liczne szlaki piesze i rowerowe pozwalają na wniknięcie w głąb gór, a specyficzny mikroklimat sprawia, że zimą bardzo długo utrzymują się tu doskonałe warunki do uprawiania narciarstwa zjazdowego i biegowego. Przez Koszarawę przebiega zielony szlak turystyczny rozpoczynający się na Moczarkach, przechodzący na Mędralową, oraz bardzo atrakcyjny widokowo szlak żółty, obejmujący Pasmo Laskowskie (szczyt Lasek, czyli Łosek) i przez Lachów Groń prowadzący na Jałowiec. Gmina oferuje wycieczki o różnej skali trudności: od godzinnych spacerów po całodzienne wędrówki. Sztandarowymi trasami pieszych wycieczek są wyprawy na szczyty: Lachów Groń (1045 m n.p.m.), Jałowiec (1111 m n.p.m.), Mędralowa (1169 m n.p.m.), Jaworzyna (997 m n.p.m.) i Lasek (868 m n.p.m.). Z każdego z tych szczytów rozpościera się piękny widok na największe, a zarazem najpiękniejsze góry Beskidów: Babią Górę, Pilsko, masyw Romanki. Równie piękne widoki podziwiać można z koszarawskich hal: Mędralowej, Kamińskiego, Janoszkowej.</text:span></text:p>
      <text:p text:style-name="P4"><text:span text:style-name="T19">Dla mniej wytrawnych turystów atrakcyjne mog</text:span><text:span text:style-name="T20">ą być wycieczki na przełęcz Klekociny, na Beskidek czy do kapliczki Pod Holą. Natomiast najbardziej ambitnym turystom (tzn. posiadającym odpowiednią kondycję, wiedzę i przygotowanie) polecamy całodniową wyprawę na Babią Górę (1725 m n.p.m.) – najwyższy szczyt całych Beskidów Zachodnich, zaliczany do Korony Gór Polskich. Koszarawa może pochwalić się naturalnymi trasami spacerowymi przebiegającymi dolinami i polanami leśnymi, a także bazą turystyczną. W pobliskich górach możemy zawitać do schronisk: „Na Lasku”, „Na Adamach”, „Opaczne” pod Jałowcem i „Zygmuntówki” na przełęczy Klekociny. Na Lasku funkcjonuje tzw. Chatka Elektryków (inaczej: Studenckie Schronisko Turystyczne „Lasek”). Także Gminny Ośrodek Kultury w Koszarawie ma bogatą bazę noclegową, oferującą 70 miejsc oraz różnego rodzaju warsztaty, m.in. zabawki ludowej i bibułkarstwa. Na terenie gminy działa również zespół Jaferki, który kultywuje tradycje śpiewu i tańca oraz zwyczaje i obrzędy górali żywieckich.</text:span></text:p>
      <text:p text:style-name="P5"><text:span text:style-name="T21"/></text:p>
      <text:p text:style-name="P5"><text:span text:style-name="T22">Cel Z</text:span><text:span text:style-name="T23">łazu:</text:span></text:p>
      <text:p text:style-name="P6"><text:span text:style-name="T24">Celem z</text:span><text:span text:style-name="T25">łazu jest tworzenie wśród wspólnoty samorządowej przyjaznej atmosfery, integracji społeczności lokalnej mieszkającej po obydwu stronach granicy polsko-słowackiej, promowanie górskich miejscowości, podziwianie piękna krajobrazów i przyrody oraz zachęcanie do aktywnego spędzania wolnego czasu i uprawiania turystyki.<text:line-break/></text:span><text:span text:style-name="T26"/></text:p>
      <text:p text:style-name="P8"><text:span text:style-name="T27">Zespó</text:span><text:span text:style-name="T28">ł Organizacyjny:</text:span></text:p>
      <text:p text:style-name="P8"><text:span text:style-name="T29">1. Marek Listwan - Komandor Z</text:span><text:span text:style-name="T30">łazu - Starszy Gazda Stowarzyszenia Gmin Babiógorskich</text:span></text:p>
      <text:p text:style-name="P8"><text:span text:style-name="T31">2. Czes</text:span><text:span text:style-name="T32">ław Majdak- Z-ca Komandora Złazu - Wójt Gminy Koszarawa</text:span></text:p>
      <text:p text:style-name="P9"><text:span text:style-name="T33">3. Marcin Cebula – Sekretarz Gminy Koszarawa</text:span></text:p>
      <text:p text:style-name="P9"><text:span text:style-name="T33">4. Anna Wilcz</text:span><text:span text:style-name="T34">ęga<text:s text:c="2"/>- Dyrektor Gminnego Ośrodka Kultury w Koszarawie</text:span></text:p>
      <text:p text:style-name="P9"><text:span text:style-name="T35">5. Maria Mazur - Sekretarz Stowarzyszenia Gmin Babiogórskich</text:span></text:p>
      <text:p text:style-name="P9"><text:span text:style-name="T35"><text:s/></text:span></text:p>
      <text:p text:style-name="P10"><text:span text:style-name="T36">PROGRAM Z</text:span><text:span text:style-name="T37">ŁAZU:</text:span></text:p>
      <text:p text:style-name="P10"><text:span text:style-name="T38"/></text:p>
      <text:p text:style-name="P10"><text:span text:style-name="T39">od<text:s text:c="2"/>godz. 9:00 do 10:00</text:span><text:span text:style-name="T40"><text:s/>- wyj</text:span><text:span text:style-name="T41">ście na trasy złazu,</text:span></text:p>
      <text:p text:style-name="P10"><text:span text:style-name="T42">od godz.12.30 do 13.00</text:span><text:span text:style-name="T43"><text:s/>- rejestracja grup z</text:span><text:span text:style-name="T44">łazowych,</text:span></text:p>
      <text:p text:style-name="P10"><text:span text:style-name="T45">godz.13.00</text:span><text:span text:style-name="T46"><text:s/>- Masza<text:s/></text:span><text:span text:style-name="T47">Święta w intencji uczestników złazu i mieszkańców gmin należących do SGB i ZBH,</text:span></text:p>
      <text:p text:style-name="P10"><text:span text:style-name="T48">godz.14.00 do 15.00</text:span><text:span text:style-name="T49"><text:s/>- pocz</text:span><text:span text:style-name="T50">ęstunek, prezentacja gmin, konkursy współzawodnictwa sportowego gmin, wręczenie dyplomów,</text:span></text:p>
      <text:p text:style-name="P10"><text:span text:style-name="T51">oko</text:span><text:span text:style-name="T52">ło godz.16.00</text:span><text:span text:style-name="T53"><text:s/>- spotkanie integracyjne.</text:span></text:p>
      <text:p text:style-name="P10"><text:span text:style-name="T54"/></text:p>
      <text:p text:style-name="P10"><text:span text:style-name="T55">Msza<text:s/></text:span><text:span text:style-name="T56">Święta oraz spotkanie integracyjne - teren rekreacyjny przy Gminnym Ośrodku Kultury<text:s text:c="2"/>w Koszarawie.</text:span></text:p>
      <text:p text:style-name="P10"><text:span text:style-name="T57"/></text:p>
      <text:p text:style-name="P10"><text:span text:style-name="T58">Dodatkowe informacje:</text:span></text:p>
      <text:p text:style-name="P10"><text:span text:style-name="T59"/></text:p>
      <text:p text:style-name="P10"><text:span text:style-name="T60">1. Uczestnicy odpowiadaj</text:span><text:span text:style-name="T61">ą osobiście za zachowanie ostrożności w terenie oraz swoje bezpieczeństwo.</text:span></text:p>
      <text:p text:style-name="P10"><text:span text:style-name="T62">2.<text:s/></text:span><text:span text:style-name="T63">Proponowane trasy z</text:span><text:span text:style-name="T64">łazu są przeznaczone do uprawiania turystyki górskiej, dla pieszych turystów, nie są dostosowane do pokonania przez osoby np. z wózkami dziecięcymi, itp. dokładny opis proponowanych tras stanowi załącznik nr 1 do niniejszego regulaminu.</text:span></text:p>
      <text:p text:style-name="P10"><text:span text:style-name="T65">3. Za ewentualne wypadki na trasach oraz podczas spotkania integracyjnego organizatorzy Z</text:span><text:span text:style-name="T66">łazu nie ponoszą odpowiedzialności.</text:span></text:p>
      <text:p text:style-name="P10"><text:span text:style-name="T67">4. Za skutki naruszenia przepisów ruchu drogowego oraz zarz</text:span><text:span text:style-name="T68">ądzeń administracji lasów uczestnicy odpowiadają osobiście.</text:span></text:p>
      <text:p text:style-name="P10"><text:span text:style-name="T69">5. Organizatorzy nie zapewniaj</text:span><text:span text:style-name="T70">ą przewodników górskich.</text:span></text:p>
      <text:p text:style-name="P10"><text:span text:style-name="T71">Na trasach z</text:span><text:span text:style-name="T72">łazowych będą czekać na uczestników wolontariusze z gminy Koszarawa.</text:span></text:p>
      <text:p text:style-name="P10"><text:span text:style-name="T73">6.</text:span><text:span text:style-name="T74"><text:s/></text:span><text:span text:style-name="T75">Osoby niepe</text:span><text:span text:style-name="T76">łnoletnie mogą uczestniczyć w Złazie wyłącznie pod opieką i na odpowiedzialność osób dorosłych ( rodziców, opiekunów).</text:span></text:p>
      <text:p text:style-name="P10"><text:span text:style-name="T77">7. Za uczestników Z</text:span><text:span text:style-name="T78">łazu i mieszkańców gmin należących do SGB i ZBH odprawiona zostanie Msza św. na terenie rekreacyjnym przy Gminnym Ośrodku Kultury w Koszarawie<text:s/></text:span><text:span text:style-name="T79">o godzinie 13.00.<text:s/></text:span><text:span text:style-name="T80">Organizatorzy nie zapewniają miejsc siedzących.</text:span></text:p>
      <text:p text:style-name="P10"><text:span text:style-name="T81">8. Lista uczestników z danej gminy stanowi za</text:span><text:span text:style-name="T82">łącznik nr 2 do Regulaminu. Z uwagi na dane osobowe szczególnej kategorii na tej liście, pozostają one w dokumentacji danej gminy/miasta. Dane osobowe listy zgłoszeniowej będą przetwarzane przez okres 30 dni od dnia zakończenia złazu (plus ewentualnie okres postępowania wyjaśniającego).</text:span></text:p>
      <text:p text:style-name="P10"><text:span text:style-name="T83">Warto zaopatrzy</text:span><text:span text:style-name="T84">ć się w nakrycie głowy i ubranie przeciwdeszczowe (teren otwarty).</text:span></text:p>
      <text:p text:style-name="P10"><text:span text:style-name="T85">9. Na podstawie listy zg</text:span><text:span text:style-name="T86">łoszeniowej dana gmina/miasto przygotuje kartę zgłoszenia, zgodnie z zał. nr 3 do Regulaminu i prześle ją do organizatora Złazu.</text:span></text:p>
      <text:p text:style-name="P10"><text:span text:style-name="T87">Karty zg</text:span><text:span text:style-name="T88">łoszenia na Złaz Samorządowców należy przesłać:</text:span></text:p>
      <text:p text:style-name="P11"><text:span text:style-name="T89">poczt</text:span><text:span text:style-name="T90">ą tradycyjną na adres: Stowarzyszenie Gmin Babiogórskich z siedzibą w Suchej Beskidzkiej,<text:line-break/></text:span><text:span text:style-name="T91">ul. Mickiewicza 19, 34-200 Sucha Beskidzka lub poczt</text:span><text:span text:style-name="T92">ą elektroniczną na adres:<text:s/></text:span><text:a xlink:href="mailto:info@sgb.org.pl"><text:span text:style-name="T94">info@sgb.org.pl</text:span></text:a><text:span text:style-name="T95"/></text:p>
      <text:p text:style-name="P12"><text:span text:style-name="T95"/></text:p>
      <text:p text:style-name="P13"><text:span text:style-name="T96">Ze wzgl</text:span><text:span text:style-name="T97">ędów<text:s text:c="2"/>organizacyjnych kartę zgłoszenia grupy należy przesłać w nieprzekraczalnym terminie<text:s/></text:span><text:span text:style-name="T98">do dnia 18 sierpnia 2023 roku.</text:span></text:p>
      <text:p text:style-name="P13"><text:span text:style-name="T99"/></text:p>
      <text:p text:style-name="P13"><text:span text:style-name="T100">Przes</text:span><text:span text:style-name="T101">łanie karty zgłoszenia jest jednoznaczne z przyjęciem przedmiotowego Regulaminu.</text:span></text:p>
      <text:p text:style-name="P13"><text:span text:style-name="T102"/></text:p>
      <text:p text:style-name="P14"><text:span text:style-name="T103">1. Dla uczestników przewidziano pocz</text:span><text:span text:style-name="T104">ęstunek oraz pamiątkowe znaczki – buttony.</text:span></text:p>
      <text:p text:style-name="P14"><text:span text:style-name="T105">2. Dla autokarów oczekuj</text:span><text:span text:style-name="T106">ących na uczestników złazu jest przewidziany parking przy Gminnym Ośrodku Kultury, przy kościele parafialnym oraz przy ośrodku zdrowia.</text:span></text:p>
      <text:p text:style-name="P14"><text:span text:style-name="T107"/></text:p>
      <text:p text:style-name="P15"><text:span text:style-name="T107"/></text:p>
      <text:p text:style-name="P15"><text:span text:style-name="T108">Informacji na temat Z</text:span><text:span text:style-name="T109">łazu udzielają:</text:span></text:p>
      <text:p text:style-name="P15"><text:span text:style-name="T110"/></text:p>
      <text:p text:style-name="P15"><text:span text:style-name="T111">1. Marek Listwan - Komandor Z</text:span><text:span text:style-name="T112">łazu - Starszy Gazda SGB tel. 502 326 165, m.listwan@gmail.pl</text:span></text:p>
      <text:p text:style-name="P15"><text:span text:style-name="T113">2. Czes</text:span><text:span text:style-name="T114">ław Majdak - Zastępca Komandora Złazu, tel. 733 266 614, wojt@gminakoszarawa.pl</text:span></text:p>
      <text:p text:style-name="P15"><text:span text:style-name="T115">2. Maria Mazur - Sekretarz<text:s text:c="2"/>SGB tel. 607 182 340, info@sgb.org.pl</text:span></text:p>
      <text:p text:style-name="P15"><text:span text:style-name="T115">3.<text:s/></text:span><text:span text:style-name="T116">Anna Wilcz</text:span><text:span text:style-name="T117">ęga - Dyrektor Gminnego Ośrodka Kultury Koszarawa tel. 668 973 429, gok@gokkoszarawa.pl</text:span></text:p>
      <text:p text:style-name="P15"><text:span text:style-name="T118">4. Marcin Cebula – Sekretarz Gminy Koszarawa, tel.33 863 94 07 ew. 112, sekretarz@gminakoszarawa.pl</text:span></text:p>
      <text:p text:style-name="P15"><text:span text:style-name="T119"/></text:p>
      <text:p text:style-name="P15"><text:span text:style-name="T120">Ze wzgl</text:span><text:span text:style-name="T121">ędów organizacyjnych (zakup znaczków, zorganizowanie poczęstunku) należy podać w miarę możliwości dokładną ilość uczestników z danej gminy.</text:span></text:p>
      <text:p text:style-name="P15"><text:span text:style-name="T122"/></text:p>
      <text:p text:style-name="P15"><text:span text:style-name="T123">Prosimy samorz</text:span><text:span text:style-name="T124">ądowców o zachęcenie wszystkich mieszkańców i sympatyków</text:span><text:span text:style-name="T125"><text:s/></text:span><text:span text:style-name="T126">Stowarzyszenia Gmin Babiogórskich do wzięcia udziału w Złazie.</text:span></text:p>
      <text:p text:style-name="P15"><text:span text:style-name="T127"/></text:p>
      <text:p text:style-name="P15"><text:span text:style-name="T127"/></text:p>
      <text:p text:style-name="P16"><text:span text:style-name="T128">SERDECZNIE ZAPRASZAMY!</text:span></text:p>
      <text:p text:style-name="P16"><text:span text:style-name="T129"/></text:p>
      <text:p text:style-name="P16"><text:span text:style-name="T129"/></text:p>
      <text:p text:style-name="P17"><text:span text:style-name="T130">Czes</text:span><text:span text:style-name="T131">ław Majdak<text:s text:c="65"/>Marek Listwan</text:span></text:p>
      <text:p text:style-name="P17"><text:span text:style-name="T132">Z-ca Komandora Z</text:span><text:span text:style-name="T133">łazu<text:s text:c="54"/>Komandor Złazu</text:span></text:p>
      <text:p text:style-name="P17"><text:span text:style-name="T134">Wójt Gminy Koszarawa<text:s text:c="51"/>Starszy Gazda SGB<text:s text:c="51"/></text:span></text:p>
      <text:p text:style-name="P18"><text:span text:style-name="T135"/></text:p>
      <text:p text:style-name="P18"><text:span text:style-name="T135"/></text:p>
      <text:p text:style-name="P18"><text:span text:style-name="T136">OPIS TRAS:</text:span></text:p>
      <text:p text:style-name="P18"><text:span text:style-name="T137"/></text:p>
      <text:p text:style-name="P18"><text:span text:style-name="T138">TRASA NR I (kolor pomara</text:span><text:span text:style-name="T139">ńczowy)</text:span><text:span text:style-name="T140"><text:s/>– TZW. SZLAK PIWNY – KOSZARAWA CICHA SZKOŁA-GRANICA KOSZARAWSKI GROŃ, PRUSOK-KOSZARAWA GOK.</text:span></text:p>
      <text:p text:style-name="P18"><text:span text:style-name="T141"/></text:p>
      <text:p text:style-name="P19"><text:span text:style-name="T142">Proponowane wyj</text:span><text:span text:style-name="T143">ście: godz.10.00</text:span></text:p>
      <text:p text:style-name="P19"><text:span text:style-name="T144">D</text:span><text:span text:style-name="T145">ługość trasy:</text:span><text:span text:style-name="T146"><text:s/>4 km</text:span></text:p>
      <text:p text:style-name="P19"><text:span text:style-name="T147">Czas przej</text:span><text:span text:style-name="T148">ścia:<text:s/></text:span><text:span text:style-name="T149">1,5 – 2 godz.</text:span></text:p>
      <text:p text:style-name="P20"><text:span text:style-name="T150">Opis trasy:<text:s/></text:span><text:span text:style-name="T151">Trasa Szlak Piwny - to<text:s/></text:span><text:span text:style-name="T152">łagodna trasa spacerowa. Rozpoczynamy od Szkoły Podstawowej w Koszarawie Cichej. Udajemy się drogą asfaltową na przysiółek Granica, dalej grzbietem Koszarawskiego Gronia aż do spotkania z żółtym szlakiem turystycznym, którym schodzimy w lewo do drogi głównej w Koszarawie i dalej ok. 300 m do GOK-u. W/w. trasa jest bardzo widokowa - z lewej strony dolina Koszarawy, Lachów Groń, Babia Góra, Lanckorona, z prawej panorama na Pewel Wielką. Od południowej strony masyw Romanki i Pilska.</text:span></text:p>
      <text:p text:style-name="P21"><text:span text:style-name="T153"/></text:p>
      <text:p text:style-name="P21"><text:span text:style-name="T154">TRASA NR II<text:s text:c="2"/>(kolor zielony)</text:span><text:span text:style-name="T155"><text:s/>- KOSZARAWA CICHA-LACHÓWKA-LACHÓW GRO</text:span><text:span text:style-name="T156">Ń-POLANA ŹŁABOWA-KOSZARAWA<text:s text:c="2"/>GOK</text:span></text:p>
      <text:p text:style-name="P22"><text:span text:style-name="T157"/></text:p>
      <text:p text:style-name="P22"><text:span text:style-name="T158">Proponowane wyj</text:span><text:span text:style-name="T159">ście: godz.9.00</text:span></text:p>
      <text:p text:style-name="P22"><text:span text:style-name="T160">D</text:span><text:span text:style-name="T161">ługość trasy:</text:span><text:span text:style-name="T162"><text:s/>7,5 km</text:span></text:p>
      <text:p text:style-name="P22"><text:span text:style-name="T163">Czas przej</text:span><text:span text:style-name="T164">ścia:</text:span><text:span text:style-name="T165"><text:s/>2,5-3 godz.</text:span></text:p>
      <text:p text:style-name="P23"><text:span text:style-name="T166">Opis trasy:<text:s/></text:span><text:span text:style-name="T167">Trasa w ca</text:span><text:span text:style-name="T168">łości pokrywa się ze szlakami turystycznymi (PTTK) - najpierw zielony, potem żółty. Rozpoczynamy w Koszarawie Cichej, przed ostatnim przystankiem PKS. W prawo drogą turystyczną (zielony szlak) - łagodny spacer doliną Lachówki aż do spotkania z żółtym szlakiem. Dalej żółtym szlakiem w prawo na Halę Janoszkową – wspaniała panorama na masyw Babiej Góry i dolinę Koszarawy Bystrej, pozostałości zabudowy pasterskiej (szałas). Od północnej strony zostawiamy majestatyczny Jałowiec (1111 m.n.p.m).Idziemy w dół żółtym szlakiem na Polanę Źłabową – przed nami panorama Pilska i Żywiecczyzny. Oprócz wspaniałych widoków na tej polanie spotkamy drewniany domek – dawną zabudowę gospodarczą, a obecnie wykorzystywaną przez turystów jako miejsce noclegowe. Po zejściu do głównej drogi w Koszarawie idziemy w lewo drogą asfaltową ok. 300 m do Gminnego Ośrodka Kultury.</text:span></text:p>
      <text:p text:style-name="P23"><text:span text:style-name="T169"/></text:p>
      <text:p text:style-name="P23"><text:span text:style-name="T170">TRASA NR III - (kolor niebieski)</text:span><text:span text:style-name="T171"><text:s/></text:span><text:span text:style-name="T172">KOSZARAWA BYSTRA-PRZE</text:span><text:span text:style-name="T173">ŁĘCZ KLEKOCINY-BESKIDEK-CZERNIAWA SUCHA-LACHÓW GROŃ - KOSZARAWA GOK.</text:span></text:p>
      <text:p text:style-name="P23"><text:span text:style-name="T174"/></text:p>
      <text:p text:style-name="P23"><text:span text:style-name="T175">Proponowane wyj</text:span><text:span text:style-name="T176">ście godz.9.00</text:span></text:p>
      <text:p text:style-name="P23"><text:span text:style-name="T177">D</text:span><text:span text:style-name="T178">ługość trasy: 8 km</text:span></text:p>
      <text:p text:style-name="P23"><text:span text:style-name="T179">Czas przej</text:span><text:span text:style-name="T180">ścia: 3 godz.</text:span></text:p>
      <text:p text:style-name="P23"><text:span text:style-name="T181"/></text:p>
      <text:p text:style-name="P23"><text:span text:style-name="T182">Tras</text:span><text:span text:style-name="T183">ę rozpoczynamy od ostatniego przystanku autobusowego w Koszarawie Bystrej. Na przełęcz Klekociny doprowadzi nas asfaltowa droga - biegnąca między domkami letniskowymi. Z przełęczy Klekociny prowadzi nas szlak zielony na Beskidek - tutaj piękna panorama na masyw Babiej Góry. Dalej idziemy w kierunku Czerniawa Sucha, skąd podziwiać będziemy panoramę na pobliski Jałowiec. Dalej za znakami żółtymi na Lachów Groń i dalej do Koszarawy. Trasa bardzo widokowa, całe pasmo Babiej Góry, Pilska, Romanki oraz całej Zywiecczyzny. Po dojściu do drogi głównej udajemy się w lewo ok. 300 m do Gminnego Ośrodka Kultury.</text:span><text:span text:style-name="T18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