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..<text:tab/><text:tab/><text:tab/><text:tab/>………………………,dnia ……………..</text:p>
      <text:p text:style-name="P2">Imię<text:s/>(Imiona) i Nazwisko</text:p>
      <text:p text:style-name="P3"/>
      <text:p text:style-name="P4"/>
      <text:p text:style-name="P5">…………………………..</text:p>
      <text:p text:style-name="P6">Adres zamieszkania</text:p>
      <text:p text:style-name="P7"/>
      <text:p text:style-name="P8"/>
      <text:p text:style-name="P9">………………………….</text:p>
      <text:p text:style-name="P10">PESEL</text:p>
      <text:p text:style-name="P11"/>
      <text:p text:style-name="P12"/>
      <text:p text:style-name="P13"/>
      <text:p text:style-name="P14"/>
      <text:p text:style-name="P15">OŚWIADCZENIE</text:p>
      <text:p text:style-name="P16">KANDYDATA NA ŁAWNIKA</text:p>
      <text:p text:style-name="P17">(dotyczące władzy rodzicielskiej)</text:p>
      <text:p text:style-name="P18"/>
      <text:p text:style-name="P19"/>
      <text:p text:style-name="P20">Stosownie do obowiązku wynikającego z art. 162 § 2 pkt 3 ustawy z dnia 27<text:s/>lipca 2001r. – Prawo o ustroju sądów powszechnych (t.j. Dz. U. z 2023 r., poz. 217 z późn. zm.) oświadczam, że nie jestem i nie byłem/łam pozbawiony/a władzy rodzicielskiej, a także, że władza rodzicielska nie została mi ograniczona ani zawieszona.</text:p>
      <text:p text:style-name="P21"/>
      <text:p text:style-name="P22"/>
      <text:p text:style-name="P23"/>
      <text:p text:style-name="P24">……………………………..</text:p>
      <text:p text:style-name="P25">Data, podpis<text:s/></text:p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<text:span text:style-name="T30">*)</text:span><text:span text:style-name="T31"><text:tab/></text:span><text:span text:style-name="T32">Dokument nie może być opatrzony datą wcześniejszą niż 30 dni przed dniem zgłoszenia kandydatury na ła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yle15" style:display-name="Style15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Style4" style:display-name="Style4" style:family="paragraph">
      <style:paragraph-properties fo:widows="2" fo:orphans="2"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Style20" style:display-name="Style20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Style19" style:display-name="Style19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ebranie Zespołu ds</dc:title>
    <meta:initial-creator>bp06</meta:initial-creator>
    <dc:creator>aserwan</dc:creator>
    <meta:creation-date>2023-05-18T11:42:00Z</meta:creation-date>
    <dc:date>2023-05-22T11:00:00Z</dc:date>
    <meta:print-date>2023-05-22T11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5" meta:character-count="670" meta:row-count="4" meta:non-whitespace-character-count="576"/>
  </office:meta>
</office:document-meta>
</file>